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002060"/>
      <style:text-properties fo:color="#FFFFFF" fo:font-weight="bold" style:font-weight-asian="bold" style:font-weight-complex="bold"/>
    </style:style>
    <style:style style:name="ce6" style:family="table-cell" style:parent-style-name="Default" style:data-style-name="N36">
      <style:table-cell-properties fo:background-color="#002060"/>
      <style:text-properties fo:color="#FFFFFF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3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8" table:number-rows-spanned="1" table:style-name="ce17">
            <text:p>RETTORE: RICCARDO ZUCCHI- ANNO 2024<text:span text:style-name="T1"><text:s/>(informazioni aggiornate al 10.01.2025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4">
            <text:p>data</text:p>
          </table:table-cell>
          <table:table-cell office:value-type="string" table:style-name="ce5">
            <text:p>luogo</text:p>
          </table:table-cell>
          <table:table-cell office:value-type="string" table:style-name="ce5">
            <text:p>riunione</text:p>
          </table:table-cell>
          <table:table-cell office:value-type="string" table:style-name="ce6">
            <text:p>viaggio</text:p>
          </table:table-cell>
          <table:table-cell office:value-type="string" table:style-name="ce6">
            <text:p>hotel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vitto</text:p>
          </table:table-cell>
          <table:table-cell office:value-type="string" table:style-name="ce6">
            <text:p>totale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29-31/05/2024</text:p>
          </table:table-cell>
          <table:table-cell office:value-type="string" table:style-name="ce8">
            <text:p>Bruxelles</text:p>
          </table:table-cell>
          <table:table-cell office:value-type="string" table:style-name="ce8">
            <text:p>Circle U.</text:p>
          </table:table-cell>
          <table:table-cell office:value-type="currency" office:value="127.1" table:style-name="ce9">
            <text:p>127,10 €</text:p>
          </table:table-cell>
          <table:table-cell office:value-type="currency" office:value="448.48" table:style-name="ce9">
            <text:p>448,48 €</text:p>
          </table:table-cell>
          <table:table-cell office:value-type="currency" office:value="214.14" table:style-name="ce9">
            <text:p>214,14 €</text:p>
          </table:table-cell>
          <table:table-cell office:value-type="currency" office:value="128.5" table:style-name="ce9">
            <text:p>128,50 €</text:p>
          </table:table-cell>
          <table:table-cell office:value-type="currency" office:value="918.22" table:formula="of:=[.D4]+[.E4]+[.F4]+[.G4]" table:style-name="ce9">
            <text:p>918,22 €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22-25/09/2024</text:p>
          </table:table-cell>
          <table:table-cell office:value-type="string" table:style-name="ce11">
            <text:p>Tashkent</text:p>
          </table:table-cell>
          <table:table-cell office:value-type="string" table:style-name="ce11">
            <text:p>CRUI</text:p>
          </table:table-cell>
          <table:table-cell office:value-type="currency" office:value="1600" table:style-name="ce12">
            <text:p>1.600,00 €</text:p>
          </table:table-cell>
          <table:table-cell office:value-type="currency" office:value="650" table:style-name="ce12">
            <text:p>650,00 €</text:p>
          </table:table-cell>
          <table:table-cell table:style-name="ce12"/>
          <table:table-cell office:value-type="currency" office:value="23.26" table:style-name="ce12">
            <text:p>23,26 €</text:p>
          </table:table-cell>
          <table:table-cell office:value-type="currency" office:value="2273.2600000000002" table:formula="of:=[.D5]+[.E5]+[.F5]+[.G5]" table:style-name="ce12">
            <text:p>2.273,26 €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28-29/10/2024</text:p>
          </table:table-cell>
          <table:table-cell office:value-type="string" table:style-name="ce11">
            <text:p>Londra</text:p>
          </table:table-cell>
          <table:table-cell office:value-type="string" table:style-name="ce11">
            <text:p>Circle U.</text:p>
          </table:table-cell>
          <table:table-cell office:value-type="currency" office:value="216.98" table:style-name="ce12">
            <text:p>216,98 €</text:p>
          </table:table-cell>
          <table:table-cell office:value-type="currency" office:value="210" table:style-name="ce12">
            <text:p>210,00 €</text:p>
          </table:table-cell>
          <table:table-cell table:number-columns-repeated="2" table:style-name="ce12"/>
          <table:table-cell office:value-type="currency" office:value="426.98" table:formula="of:=[.D6]+[.E6]+[.F6]+[.G6]" table:style-name="ce12">
            <text:p>426,98 €</text:p>
          </table:table-cell>
          <table:table-cell table:number-columns-repeated="16376"/>
        </table:table-row>
        <table:table-row table:style-name="ro2">
          <table:table-cell table:style-name="ce13"/>
          <table:table-cell table:number-columns-repeated="2" table:style-name="ce1"/>
          <table:table-cell table:number-columns-repeated="3" table:style-name="ce14"/>
          <table:table-cell office:value-type="string" table:style-name="ce15">
            <text:p>Totale<text:s/></text:p>
          </table:table-cell>
          <table:table-cell office:value-type="currency" office:value="3618.4600000000005" table:formula="of:=SUM([.H4:.H6])" table:style-name="ce15">
            <text:p>3.618,46 €</text:p>
          </table:table-cell>
          <table:table-cell table:number-columns-repeated="16376"/>
        </table:table-row>
        <table:table-row table:number-rows-repeated="6" table:style-name="ro2">
          <table:table-cell table:style-name="ce13"/>
          <table:table-cell table:number-columns-repeated="2" table:style-name="ce1"/>
          <table:table-cell table:number-columns-repeated="5" table:style-name="ce14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3"/>
          <table:table-cell table:number-columns-repeated="2" table:style-name="ce1"/>
          <table:table-cell table:number-columns-repeated="5" table:style-name="ce14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Cocca</meta:initial-creator>
    <dc:creator>Alessandra Sommovigo</dc:creator>
    <meta:creation-date>2021-03-16T14:54:15Z</meta:creation-date>
    <dc:date>2025-01-22T09:55:11Z</dc:date>
  </office:meta>
</office:document-meta>
</file>